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2024 - verleende reguliere omgevingsvergunning (omgevingsplanactiviteit) - Nieuwesluizervaart 6,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omruilen van de huidige woonboot naar een woonark.</text:p>
            <text:p text:style-name="common-al">Adres: Nieuwesluizervaart 6, 1774PG Slootdorp.</text:p>
            <text:p text:style-name="common-al">Kenmerk: Z-462830.</text:p>
            <text:p text:style-name="common-al">Datum besluit: 5 maart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83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3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3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0, 2024 - verleende reguliere omgevingsvergunning (omgevingsplanactiviteit) - Nieuwesluizervaart 6, Slootdorp</meta:user-defined>
    <meta:user-defined meta:name="DCTERMS.W3CDTF/DCTERMS.available">2024-03-07</meta:user-defined>
    <meta:user-defined meta:name="DCTERMS.W3CDTF/OVERHEIDop.jaargang">2024</meta:user-defined>
    <meta:user-defined meta:name="OVERHEIDop.publicationIssue">104833</meta:user-defined>
    <meta:user-defined meta:name="OVERHEIDop.GmbID/DC.identifier">gmb-2024-104833</meta:user-defined>
    <meta:user-defined meta:name="OVERHEIDop.versieInformatie"/>
  </office:meta>
</office:document-meta>
</file>