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gen aan Broekermeerdijk 4, Broekermeerdijk 4B, Broekermeerdijk 4C, Broekermeerdijk 4D en Broekermeerdijk 6 te Water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om een vijftal aanvragen met zaaknummers Z2024-0005, Z2024-0025, Z2024-0026, Z2024-0027 en Z2024-0028 voor een omgevingsvergunning op locatie respectievelijk Broekermeerdijk 4, Broekermeerdijk 4B, Broekermeerdijk 4C, Broekermeerdijk 4D en Broekermeerdijk 6 in Watergang buiten behandeling te stellen. De aanvragen betroffen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Bent u het niet eens met het besluit?</text:span> </text:p>
            <text:p text:style-name="last-al">U kunt de gemeente Waterland tot 15 april 2024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website van de gemeente <text:a xlink:href="http://www.waterland.nl" xlink:type="simple">www.waterland.nl</text:a>. Voor informatie over het bekijken van de documenten of andere vragen kunt u ook bellen. Dit kan via het telefoonnummer (0299) 658 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483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3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3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, Z2024-0025, Z2024-0026, Z2024-0027 en Z2024-002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uiten behandeling gestelde aanvragen aan Broekermeerdijk 4, Broekermeerdijk 4B, Broekermeerdijk 4C, Broekermeerdijk 4D en Broekermeerdijk 6 te Watergan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831</meta:user-defined>
    <meta:user-defined meta:name="OVERHEIDop.GmbID/DC.identifier">gmb-2024-104831</meta:user-defined>
    <meta:user-defined meta:name="OVERHEIDop.versieInformatie"/>
  </office:meta>
</office:document-meta>
</file>