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een LED-scherm achter het glas aan Lange Delft 22, 4331 AN Middelburg</text:span>
          </text:p>
            <text:p text:style-name="common-al">
            
          </text:p>
            <text:p text:style-name="common-al">Zaaknummer:<text:span text:style-name="nadrukvet"> 0687593536</text:span></text:p>
            <text:p text:style-name="common-al">
            
          </text:p>
            <text:p text:style-name="common-al">Burgemeester en wethouders maken bekend dat zij de volgende verleende omgevingsvergunning conform het bepaalde in Artikel 5.40,lid 2, onder b Omgevingswet hebben ingeetrokken:</text:p>
            <text:p text:style-name="common-al">
            
          </text:p>
            <text:p text:style-name="common-al">Voor: 										<text:span text:style-name="nadrukvet">7376 Middelburg LED-scherm</text:span></text:p>
            <text:p text:style-name="common-al">Locatie:<text:span text:style-name="nadrukvet">Lange Delft 22, 4331 AN Middelburg</text:span></text:p>
            <text:p text:style-name="common-al">Zaaknummer:<text:span text:style-name="nadrukvet"/><text:span text:style-name="nadrukvet">0687593536</text:span></text:p>
            <text:p text:style-name="last-al">Datum intrekkingsbesluit:<text:span text:style-name="nadrukvet">5 maart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482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593536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26</meta:user-defined>
    <meta:user-defined meta:name="OVERHEIDop.GmbID/DC.identifier">gmb-2024-104826</meta:user-defined>
    <meta:user-defined meta:name="OVERHEIDop.versieInformatie"/>
  </office:meta>
</office:document-meta>
</file>