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aststelling wijzigingsplan Herendijk 30-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arbeek maken ingevolge artikelen 3.8 en 3.9a van de Wet ruimtelijke ordening bekend dat zij op 20 februari 2024 ‘Wijzigingsplan Herendijk 30-32’ ongewijzigd heeft vastgesteld.</text:p>
            <text:p text:style-name="common-al">Dit wijzigingsplan voorziet op deze locatie in de omzetting van het bestemmingsvlak ‘Agrarisch – Agrarisch bedrijf’ met bijbehorende functieaanduiding ‘intensieve veehouderij’, als vastgelegd in het bestemmingsplan Buitengebied, naar de bestemmingen Wonen ter plaatse van de bestaande bedrijfswoning en bijbehorend erf, en de bestemming Agrarisch, zonder bouwvlak, ter plaatse van de overige gronden en gesloopte stallen. Het erf wordt landschappelijk ingepast.</text:p>
            <text:p text:style-name="common-al">Het ontwerpwijzigingsplan heeft gedurende zes weken als ontwerp ter inzage gelegen. Er zijn in deze periode geen zienswijzen ingediend.</text:p>
            <text:p text:style-name="common-al">Het vastgestelde ‘Wijzigingsplan Herendijk 30-32’ ligt met bijbehorende stukken vanaf 8 maart 2024 gedurende zes weken voor eenieder ter inzage bij de Informatiebalie in het gemeentehuis Laarbeek in Beek en Donk en is tevens digitaal raadpleegbaar via de gemeentelijke website (<text:a xlink:href="http://www.laarbeek.nl" xlink:type="simple"><text:span text:style-name="nadrukondlijn">www.laarbeek.nl</text:span></text:a> &gt; bestemmingsplannen) of de landelijke website voor ruimtelijke plannen (<text:a xlink:href="http://www.ruimtelijkeplannen.nl" xlink:type="simple"><text:span text:style-name="nadrukondlijn">www.ruimtelijkeplannen.nl</text:span></text:a> &gt; idn-nummer: NL.IMRO.1659.WPBGHerendijk3032-VG01).</text:p>
            <text:p text:style-name="common-al">
            <text:span text:style-name="nadrukcur">Indienen van beroep</text:span>
          </text:p>
            <text:p text:style-name="common-al">Binnen de periode van terinzagelegging kan tegen het besluit beroep worden ingediend bij de Afdeling bestuursrechtspraak van de Raad van State. Beroep kan worden ingediend door:</text:p>
            <text:list text:style-name="id1-3-2-1-1-7">
              <text:list-item text:style-override="id1-3-2-1-1-7-1">
                <text:number>•</text:number>
                <text:p text:style-name="al"> belanghebbenden;</text:p>
              </text:list-item>
              <text:list-item text:style-override="id1-3-2-1-1-7-2">
                <text:number>•</text:number>
                <text:p text:style-name="al"> niet-belanghebbenden die tijdig een zienswijze over het ontwerpwijzigingsplan hebben ingediend;</text:p>
              </text:list-item>
              <text:list-item text:style-override="id1-3-2-1-1-7-3">
                <text:number>•</text:number>
                <text:p text:style-name="al">niet-belanghebbenden van wie redelijkerwijs niet verwacht kon worden dat zij een zienswijze hebben ingediend.</text:p>
              </text:list-item>
            </text:list>
            <text:p text:style-name="last-al">Een beroepschrift dient te worden gestuurd aan de Afdeling bestuursrechtspraak van de Raad van State, Postbus 20019, 2500 EA Den Haag. Kijk op de website van de Raad van State (<text:a xlink:href="http://www.raadvanstate.nl" xlink:type="simple"><text:span text:style-name="nadrukondlijn">www.raadvanstate.nl</text:span></text:a>) voor meer informatie over het indienen van beroep.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0482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2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2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Laarbeek</meta:user-defined>
    <meta:user-defined meta:name="OVERHEID.Informatietype/DC.type">officiële publicatie</meta:user-defined>
    <meta:user-defined meta:name="OVERHEIDop.Rubriek/DC.type">ruimtelijk plan of omgevingsdocument</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imtelijkplan/OVERHEIDop.bekendmakingBetreffendePlan">NL.IMRO.1659.WPBGHerendijk3032-VG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wijzigingsplan Herendijk 30-32</meta:user-defined>
    <meta:user-defined meta:name="DCTERMS.W3CDTF/DCTERMS.available">2024-03-07</meta:user-defined>
    <meta:user-defined meta:name="DCTERMS.W3CDTF/OVERHEIDop.jaargang">2024</meta:user-defined>
    <meta:user-defined meta:name="OVERHEIDop.publicationIssue">104822</meta:user-defined>
    <meta:user-defined meta:name="OVERHEIDop.GmbID/DC.identifier">gmb-2024-104822</meta:user-defined>
    <meta:user-defined meta:name="OVERHEIDop.versieInformatie"/>
  </office:meta>
</office:document-meta>
</file>