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tijdelijk asielopvang op het perceel Plotterweg 26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tijdelijk asielopvang op het perceel Plotterweg 26, 3821 BB Amersfoort</text:span>
          </text:p>
            <text:p text:style-name="common-al">De Gemeente Amersfoort heeft op 28-02-2024 een aanvraag voor een omgevingsvergunning ontvangen voor het verlengen van tijdelijk asielopvang op het perceel Plotterweg 26, 3821 BB Amersfoort, met kenmerk CLZ-000108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800</meta:user-defined>
    <dc:language>nl</dc:language>
    <meta:user-defined meta:name="OVERHEIDop.locatietype/OVERHEIDop.gebiedsmarkering">Punt</meta:user-defined>
    <meta:user-defined meta:name="DC.title">Ontvangen aanvraag omgevingsvergunning voor het verlengen van tijdelijk asielopvang op het perceel Plotterweg 26, 3821 BB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15</meta:user-defined>
    <meta:user-defined meta:name="OVERHEIDop.GmbID/DC.identifier">gmb-2024-104815</meta:user-defined>
    <meta:user-defined meta:name="OVERHEIDop.versieInformatie"/>
  </office:meta>
</office:document-meta>
</file>