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bouwen van een opslagloods aan de Sleeuwijksedijk 21b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leeuwijksedijk 21b, </text:span>opslagloods bouwen (2024-000148); verzonden op 26 februari 2024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4810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81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81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bouwen van een opslagloods aan de Sleeuwijksedijk 21b in Werkendam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810</meta:user-defined>
    <meta:user-defined meta:name="OVERHEIDop.GmbID/DC.identifier">gmb-2024-104810</meta:user-defined>
    <meta:user-defined meta:name="OVERHEIDop.versieInformatie"/>
  </office:meta>
</office:document-meta>
</file>