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eëelenstraat 2A, 1541 CT Koog aan de Zaan - woningsplitsing, slopen huidige garage en toevoegen helft ruimte a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4027569 - woningsplitsing, slopen huidige garage en toevoegen helft ruimte aan woningop de locatie Reëelenstraat 2A, 1541 CT Koog aan de Zaan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48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8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7569</meta:user-defined>
    <dc:language>nl</dc:language>
    <meta:user-defined meta:name="OVERHEIDop.locatietype/OVERHEIDop.gebiedsmarkering">Punt</meta:user-defined>
    <meta:user-defined meta:name="DC.title">Verlenging beslistermijn omgevingsvergunning - Reëelenstraat 2A, 1541 CT Koog aan de Zaan - woningsplitsing, slopen huidige garage en toevoegen helft ruimte aan wonin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807</meta:user-defined>
    <meta:user-defined meta:name="OVERHEIDop.GmbID/DC.identifier">gmb-2024-104807</meta:user-defined>
    <meta:user-defined meta:name="OVERHEIDop.versieInformatie"/>
  </office:meta>
</office:document-meta>
</file>