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ermis Gerardusplein, St Gerardusplein 25 5644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112 </text:p>
            <text:p text:style-name="common-al"> Omschrijving: Kermis Gerarduspl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ardusplein 25 5644NG Eindhoven</text:p>
              </text:list-item>
            </text:list>
            <text:p text:style-name="common-al"> Datum ontvangst: 05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80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0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0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112</meta:user-defined>
    <meta:user-defined meta:name="DCTERMS.abstract">Kermis Gerardusplein</meta:user-defined>
    <dc:language>nl</dc:language>
    <meta:user-defined meta:name="OVERHEIDop.locatietype/OVERHEIDop.gebiedsmarkering">Punt</meta:user-defined>
    <meta:user-defined meta:name="DC.title">Ingekomen evenementenaanvraag: Kermis Gerardusplein, St Gerardusplein 25 5644NG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06</meta:user-defined>
    <meta:user-defined meta:name="OVERHEIDop.GmbID/DC.identifier">gmb-2024-104806</meta:user-defined>
    <meta:user-defined meta:name="OVERHEIDop.versieInformatie"/>
  </office:meta>
</office:document-meta>
</file>