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14 en 40, 5964AP Meterik, verleende Omgevingsvergunning (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DM 7-3 versturen / plaatsen van e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</text:span><text:span text:style-name="nadrukvet">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80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5</meta:user-defined>
    <meta:user-defined meta:name="DCTERMS.abstract">Betreft: Beschikking op aanvraag op locatie Beltstraat 14 en 40, 5964AP Mete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ltstraat 14 en 40, 5964AP Meterik, verleende Omgevingsvergunning (7 maart 2024)</meta:user-defined>
    <meta:user-defined meta:name="OVERHEIDop.datumEindeReactietermijn">2024-04-18</meta:user-defined>
    <meta:user-defined meta:name="OVERHEIDop.terinzageleggingBG">https://jeleefomgeving.nl/inzien/809266660/7b27467e-dae9-11ee-a331-00505601200c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03</meta:user-defined>
    <meta:user-defined meta:name="OVERHEIDop.GmbID/DC.identifier">gmb-2024-104803</meta:user-defined>
    <meta:user-defined meta:name="OVERHEIDop.versieInformatie"/>
  </office:meta>
</office:document-meta>
</file>