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0 zorgeenheden en 21 appartementen,  [DVT00B16570]  Deventer B 16570  ,  Shita- speeltuinlocatie gelegen tussen Rielerweg, Henri  Dunantlaan- Gooierstraat en Tjoener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38</text:p>
            <text:p text:style-name="common-al">
            <text:span text:style-name="nadrukvet">Uiterlijke besluitdatum:</text:span> 19-04-2024</text:p>
            <text:p text:style-name="common-al">
            <text:span text:style-name="nadrukvet">Locatie:</text:span>  [DVT00B16570]  Deventer B 16570  ,  Shita- speeltuinlocatie gelegen tussen Rielerweg, Henri  Dunantlaan- Gooierstraat en Tjoenerstraat  </text:p>
            <text:p text:style-name="common-al">
            <text:span text:style-name="nadrukvet">Projectomschrijving:</text:span> het bouwen van 40 zorgeenheden en 21 appartementen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8</meta:user-defined>
    <meta:user-defined meta:name="DCTERMS.abstract">het bouwen van 40 zorgeenheden en 21 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40 zorgeenheden en 21 appartementen,  [DVT00B16570]  Deventer B 16570  ,  Shita- speeltuinlocatie gelegen tussen Rielerweg, Henri  Dunantlaan- Gooierstraat en Tjoenerstraa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94</meta:user-defined>
    <meta:user-defined meta:name="OVERHEIDop.GmbID/DC.identifier">gmb-2024-104794</meta:user-defined>
    <meta:user-defined meta:name="OVERHEIDop.versieInformatie"/>
  </office:meta>
</office:document-meta>
</file>