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rijverspark 75 01, 3901 P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rijverspark 75 01, 3901 PC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3-2024  aangevraagd voor het ombouwen tot woning voor de locatie Schrijverspark 75 01, 3901 PC Veenendaal en is geregistreerd onder het nummer CLZ-0001170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479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9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07</meta:user-defined>
    <dc:language>nl</dc:language>
    <meta:user-defined meta:name="OVERHEIDop.locatietype/OVERHEIDop.gebiedsmarkering">Punt</meta:user-defined>
    <meta:user-defined meta:name="DC.title">Publicatie aanvraag omgevingsvergunning Schrijverspark 75 01, 3901 PC Veenendaal te Veenendaa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93</meta:user-defined>
    <meta:user-defined meta:name="OVERHEIDop.GmbID/DC.identifier">gmb-2024-104793</meta:user-defined>
    <meta:user-defined meta:name="OVERHEIDop.versieInformatie"/>
  </office:meta>
</office:document-meta>
</file>