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loods aan de Karbogerd 3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Karbogerd 3, 4283 GV, </text:span>loods bouwen (2023-036212); verzonden op 26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79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9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9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loods aan de Karbogerd 3 in Giess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91</meta:user-defined>
    <meta:user-defined meta:name="OVERHEIDop.GmbID/DC.identifier">gmb-2024-104791</meta:user-defined>
    <meta:user-defined meta:name="OVERHEIDop.versieInformatie"/>
  </office:meta>
</office:document-meta>
</file>