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rddraversplein 5, 9902CX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4 heeft de gemeente Eemsdelta een aanvraag ontvangen voor het vervangen van de gevelreclame en het vervangen van de winkelwagenoverkapping op de locatie Harddraversplein 5, 9902CX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78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8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8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000</meta:user-defined>
    <meta:user-defined meta:name="DCTERMS.abstract">1 maart 2024 voor het vervangen van de gevelreclame en het vervangen van de winkelwagenoverkapping op de locatie Harddraversplein 5, 9902CX Appingeda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Harddraversplein 5, 9902CX Appinge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4787</meta:user-defined>
    <meta:user-defined meta:name="OVERHEIDop.GmbID/DC.identifier">gmb-2024-104787</meta:user-defined>
    <meta:user-defined meta:name="OVERHEIDop.versieInformatie"/>
  </office:meta>
</office:document-meta>
</file>