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ziektuinconcerten op 28 april, 26 mei, 23 juni, 14 juli, 1 augustus en 22 september in muziektui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tuinconcerten in muziektuin, Koppelstraat in Beek en Donk</text:span>
              </text:p>
                <text:p text:style-name="al">Deze worden gehouden op 28 april, 26 mei, 23 juni, 14 juli, 1 augustus en 22 september telkens van 12.00 – 16.30 uur. Verzonden op 21 februari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7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uziektuinconcerten op 28 april, 26 mei, 23 juni, 14 juli, 1 augustus en 22 september in muziektuin aan Koppelstraat te Beek en Don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85</meta:user-defined>
    <meta:user-defined meta:name="OVERHEIDop.GmbID/DC.identifier">gmb-2024-104785</meta:user-defined>
    <meta:user-defined meta:name="OVERHEIDop.versieInformatie"/>
  </office:meta>
</office:document-meta>
</file>