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24 bedrijfsunits aan de Industrieweg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kadastrale aanduiding WDC00I2461, </text:span>24 bedrijfsunits bouwen (2023-042104); verzonden op 26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7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24 bedrijfsunits aan de Industrieweg in Gie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84</meta:user-defined>
    <meta:user-defined meta:name="OVERHEIDop.GmbID/DC.identifier">gmb-2024-104784</meta:user-defined>
    <meta:user-defined meta:name="OVERHEIDop.versieInformatie"/>
  </office:meta>
</office:document-meta>
</file>