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Pieter de Hooghstraat 4 te Deventer (52901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Doydoy Eethuis ontvangen voor het exploiteren van een openbare inrichting plaatsvindend op Pieter de Hooghstraat 4 te Deventer.</text:p>
            <text:p text:style-name="common-al"/>
            <text:p text:style-name="common-al">De aanvraag ligt van 7 maart 2024 t/m 21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7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Pieter de Hooghstraat 4 te Deventer (52901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81</meta:user-defined>
    <meta:user-defined meta:name="OVERHEIDop.GmbID/DC.identifier">gmb-2024-104781</meta:user-defined>
    <meta:user-defined meta:name="OVERHEIDop.versieInformatie"/>
  </office:meta>
</office:document-meta>
</file>