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uziekevenement ‘Rockabilly Roundup’ op 9 en 10 augustus 2024 in manege D’n Perdenbak aan Provinciale Weg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evenement ‘Rockabilly Roundup’ in manege D’n Perdenbak, Lieshout</text:span>
              </text:p>
                <text:p text:style-name="al">Dit evenement wordt gehouden in manege D’n Perdenbak, Provinciale Weg 26 in Lieshout op 9 en 10 augustus 2024 telkens van 12.00 – 1.00 uur. Verzonden op 21 februari 2024.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78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Muziekevenement ‘Rockabilly Roundup’ op 9 en 10 augustus 2024 in manege D’n Perdenbak aan Provinciale Weg 26 te Lieshou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80</meta:user-defined>
    <meta:user-defined meta:name="OVERHEIDop.GmbID/DC.identifier">gmb-2024-104780</meta:user-defined>
    <meta:user-defined meta:name="OVERHEIDop.versieInformatie"/>
  </office:meta>
</office:document-meta>
</file>