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reden van een ligboxenstal aan de Midgraaf 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9, 4286 LZ, </text:span>ligboxenstal verbreden (2023-039154); verzonden op 29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7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reden van een ligboxenstal aan de Midgraaf 9 in Almker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75</meta:user-defined>
    <meta:user-defined meta:name="OVERHEIDop.GmbID/DC.identifier">gmb-2024-104775</meta:user-defined>
    <meta:user-defined meta:name="OVERHEIDop.versieInformatie"/>
  </office:meta>
</office:document-meta>
</file>