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95 Friezenlaan 350 te Tilburg, realiseren van 3 semi vrijstaande woning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5 - I - Friezenlaan 3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95 Friezenlaan 350 te Tilburg, realiseren van 3 semi vrijstaande woningen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7</meta:user-defined>
    <meta:user-defined meta:name="OVERHEIDop.GmbID/DC.identifier">gmb-2024-10477</meta:user-defined>
    <meta:user-defined meta:name="OVERHEIDop.versieInformatie"/>
  </office:meta>
</office:document-meta>
</file>