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Westerwolde</text:p>
      <text:section text:name="zakelijke-mededeling_id1-3-2" text:style-name="zakelijke-mededeling">
        <text:section text:name="zakelijke-mededeling-tekst_id1-3-2-1" text:style-name="zakelijke-mededeling-tekst">
          <text:section text:name="tekst_id1-3-2-1-1" text:style-name="tekst">
            <text:p text:style-name="common-al">Artikel 9.1 lid 2 Omgevingswet</text:p>
            <text:p text:style-name="common-al">Het college van burgemeester en wethouders van de gemeente Westerwolde maakt op grond van artikel16.32b Omgevingswet bekend dat het op 5 maart 2024 een voorlopige voorkeursrechtbeschikking heeft genomen op grond van het bepaalde in artikel 9.1 lid 2 Omgevingswet, waardoor op diverse onroerende zaken een voorkeursrecht is gevestigd, en een voorstel voor het nemen van een opvolgende voorkeursrechtbeschikking door de raad.</text:p>
            <text:p text:style-name="common-al">Door middel van het vestigen van het voorkeursrecht verschaft de gemeente zich voorrang bij aankoop van onroerende zaken benodigd voor het realiseren van toekomstige planologische ontwikkelingen. Speculatie wordt daarmee voorkomen. De toegedachte functies van de onroerende zaken is de ontwikkeling van woningen met de daarbij behorende voorzieningen.</text:p>
            <text:p text:style-name="common-al">
            <text:span text:style-name="nadrukvet">Ligging en toegedachte functie</text:span>
          </text:p>
            <text:p text:style-name="common-al">De voorkeursrechtbeschikking heeft betrekking op <text:span text:style-name="nadrukondlijn">enkele onroerende zaken aan de Drenthweg en Heembadweg in Ter Apel</text:span>. De bij de beschikking betrokken onroerende zaken zullen in de toekomst getransformeerd worden naar een gebied waar een woonfunctie de overhand zal hebben met de daarbij behorende voorzieningen en/of een andere niet agrarische functie.</text:p>
            <text:p text:style-name="common-al">De voorkeursrechtbeschikking vervalt van rechtswege als niet binnen 3 maanden na het ingaan van de voorkeursrechtbeschikking van het college een opvolgende voorkeursrechtbeschikking is genomen door de gemeenteraad.</text:p>
            <text:p text:style-name="common-al">
            <text:span text:style-name="nadrukvet">Gevolgen</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Westerwolde moeten aanbieden. De eigenaren en de rechthebbenden op beperkte rechten hebben bij aangetekende brief de voorkeursrechtbeschikking ontvangen.</text:p>
            <text:p text:style-name="common-al">
            <text:span text:style-name="nadrukvet">Inwerkingtreding</text:span>
          </text:p>
            <text:p text:style-name="common-al">De voorkeursrechtbeschikking treedt in werking op het tijdstip van inschrijving in de openbare registers van het Kadaster.</text:p>
            <text:p text:style-name="common-al">
            <text:span text:style-name="nadrukvet">Terinzagelegging</text:span>
          </text:p>
            <text:p text:style-name="common-al">
            <text:span text:style-name="nadrukondlijn">Digitaal</text:span>
          </text:p>
            <text:p text:style-name="common-al">U kunt de voorkeursrechtbeschikking van het college d.d. 5 maart 2024 en de bijbehorende bijlagen, bevattende de kadastrale kaart en een lijst met daarop de kadastrale aanduiding van de in de voorkeursrechtbeschikking opgenomen onroerende zaken, de grootte, de namen van de eigenaren c.q. beperkt gerechtigden alsmede overige relevante gegevens en het concept-raadsvoorstel digitaal bekijken via het digitale publicatieblad op officielebekendmakingen.nl. De documenten hangen als ‘Bekijk documenten’ aan deze publicatie (zie linker kolom). </text:p>
            <text:p text:style-name="common-al">
            <text:span text:style-name="nadrukondlijn">Fysiek</text:span>
          </text:p>
            <text:p text:style-name="common-al">U kunt de voorkeursrechtbeschikking van het college d.d. 5 maart 2024 en de bijbehorende bijlagen, bevattende de kadastrale kaart en een lijst met daarop de kadastrale aanduiding van de in de voorkeursrechtbeschikking opgenomen onroerende zaken, de grootte, de namen van de eigenaren c.q. beperkt gerechtigden alsmede overige relevante gegevens en het concept-raadsvoorstel ook inzien op het Gemeentehuis Dorpsstraat 1, 9551 AB Sellingen (openingstijden: maandag, dinsdag en donderdag 9.00 - 16.00 uur, woensdag 9.00- 19.00 uur en vrijdag 9.00 – 12.00 uur). De beschikking met bijbehorende bijlagen liggen op het gemeentehuis ter inzage met ingang van 8 maart 2024 gedurende zes weken.</text:p>
            <text:p text:style-name="common-al">
            <text:span text:style-name="nadrukvet">Indienen zienswijze</text:span>
          </text:p>
            <text:p text:style-name="common-al">Binnen 3 maanden na het ingaan van de voorkeursrechtbeschikking van het college dient de gemeenteraad van Westerwolde over een opvolgende voorkeursrechtbeschikking te beslissen. In het kader van een zorgvuldige voorbereiding van de door de gemeenteraad te nemen voorkeursrechtbeschikking, kunnen belanghebbenden met ingang van 8 maart 2024 gedurende zes weken hun zienswijze naar voren brengen. Schriftelijke zienswijzen kunnen worden gericht aan de Raad van de gemeente Westerwolde, ter attentie van afdeling Ruimte- Vastgoed en Grondzaken t.a.v. T. Kremer, Postbus 14, 9550 AA Sellingen.</text:p>
            <text:p text:style-name="common-al">Indien belanghebbenden hun zienswijze mondeling kenbaar wensen te maken, kunnen zij hiervoor contact opnemen met T. Kremer via het algemeen nummer van de gemeente Westerwolde.</text:p>
            <text:p text:style-name="common-al">
            <text:span text:style-name="nadrukvet">Bezwaar en beroep</text:span>
          </text:p>
            <text:p text:style-name="common-al">Tegen de voorkeursrechtbeschikking van het college kunnen belanghebbenden ingevolge de Algemene wet bestuursrecht gedurende een termijn van zes weken na bekendmaking een bezwaarschrift indienen bij het college van burgemeester en wethouders van Westerwolde, per adres: Afdeling Ruimte- Vastgoed en Grondzaken, Postbus 14, 9550 AA Sellingen.</text:p>
            <text:p text:style-name="common-al">In uw bezwaarschrift legt u uit waarom u het niet eens bent met het besluit. U vermeldt uw naam, adresgegevens en uw telefoonnummer.</text:p>
            <text:p text:style-name="common-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text:p>
            <text:p text:style-name="last-al">Het adres is: Rechtbank Noord Nederland, Afdeling Bestuursrecht (Postbus 781, 9700 AT, Groningen). De voorzieningenrechter zal de verzoeker alleen ontvankelijk verklaren, indien daarbij een spoedeisend belang kan worden aangetoond. Voor het in behandeling nemen van het verzoek worden griffierecht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76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6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6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op.Rubriek/DC.type">andere beschikking</meta:user-defined>
    <meta:user-defined meta:name="OVERHEIDop.referentienummer">Z/24/187089/D-524870</meta:user-defined>
    <dc:language>nl</dc:language>
    <meta:user-defined meta:name="OVERHEIDop.locatietype/OVERHEIDop.gebiedsmarkering">Gemeente</meta:user-defined>
    <meta:user-defined meta:name="DC.title">Bekendmaking voorkeursrechtbeschikking Gemeente Westerwolde</meta:user-defined>
    <meta:user-defined meta:name="DCTERMS.W3CDTF/DCTERMS.available">2024-03-05</meta:user-defined>
    <meta:user-defined meta:name="DCTERMS.W3CDTF/OVERHEIDop.jaargang">2024</meta:user-defined>
    <meta:user-defined meta:name="OVERHEIDop.externeBijlage">Drenthweg kaart|exb-2024-9760</meta:user-defined>
    <meta:user-defined meta:name="OVERHEIDop.externeBijlage">Drenthweg perceellijst|exb-2024-9761</meta:user-defined>
    <meta:user-defined meta:name="OVERHEIDop.externeBijlage">Drenthweg beschikking voorlopig voorkeursrecht|exb-2024-9762</meta:user-defined>
    <meta:user-defined meta:name="OVERHEIDop.externeBijlage">Drenthweg Raadsvoorstel voorkeursrecht|exb-2024-9763</meta:user-defined>
    <meta:user-defined meta:name="OVERHEIDop.publicationIssue">104767</meta:user-defined>
    <meta:user-defined meta:name="OVERHEIDop.GmbID/DC.identifier">gmb-2024-104767</meta:user-defined>
    <meta:user-defined meta:name="OVERHEIDop.versieInformatie"/>
  </office:meta>
</office:document-meta>
</file>