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legaliseren van een bijgebouw op locatie Provincialeweg West 41, 2851 EJ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3 heeft de gemeente een aanvraag ontvangen voor een aanvraag beschikking regulier behandelen voor het legaliseren van een bijgebouw op locatie Provincialeweg West 41, 2851 EJ Haastrecht.</text:p>
            <text:p text:style-name="common-al">De aanvraag is geregistreerd onder zaaknummer 19311209339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47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209339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legaliseren van een bijgebouw op locatie Provincialeweg West 41, 2851 EJ Haastrecht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76</meta:user-defined>
    <meta:user-defined meta:name="OVERHEIDop.GmbID/DC.identifier">gmb-2024-10476</meta:user-defined>
    <meta:user-defined meta:name="OVERHEIDop.versieInformatie"/>
  </office:meta>
</office:document-meta>
</file>