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De Wispel 4, 8406AZ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3 heeft de gemeente een melding ontvangen voor activiteiten waarvoor geen vergunningplicht geldt op de locatie De Wispel 4, 8406AZ Tijnje. De melding is geregistreerd onder zaaknummer Z2023-00003628. De melding betreft:</text:p>
            <text:p text:style-name="common-al">Wijziging van het aantal dier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0475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5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5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362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De Wispel 4, 8406AZ Tijnje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758</meta:user-defined>
    <meta:user-defined meta:name="OVERHEIDop.GmbID/DC.identifier">gmb-2024-104758</meta:user-defined>
    <meta:user-defined meta:name="OVERHEIDop.versieInformatie"/>
  </office:meta>
</office:document-meta>
</file>