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Handelen in strijd met regels ruimtelijke ordening’ verleend op het perceel Westlandse Langeweg 25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4 heeft het college van burgemeester en wethouders van de gemeente Steenbergen een omgevingsvergunning verleend. Dit betreft de activiteit ‘Bouwen’ en ‘Handelen in strijd met regels ruimtelijke ordening’, voor het bouwen van een nieuwbouw woning, gelegen aan de Westlandse Langeweg 25 te Steenbergen. Het besluit is op 5 maart 2024 naar de aanvrager toegezonden en is geregistreerd onder nummer ZK23005602.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7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7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activiteit ‘Bouwen’ en ‘Handelen in strijd met regels ruimtelijke ordening’ verleend op het perceel Westlandse Langeweg 25 te Steenbergen</meta:user-defined>
    <meta:user-defined meta:name="DCTERMS.W3CDTF/DCTERMS.available">2024-03-07</meta:user-defined>
    <meta:user-defined meta:name="DCTERMS.W3CDTF/OVERHEIDop.jaargang">2024</meta:user-defined>
    <meta:user-defined meta:name="OVERHEIDop.publicationIssue">104757</meta:user-defined>
    <meta:user-defined meta:name="OVERHEIDop.GmbID/DC.identifier">gmb-2024-104757</meta:user-defined>
    <meta:user-defined meta:name="OVERHEIDop.versieInformatie"/>
  </office:meta>
</office:document-meta>
</file>