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en vergroten van de bestaande dakkapel op het voordakvlak Zuidkade 186, 2741JS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4 heeft de Omgevingsdienst Midden-Holland (ODMH) namens gemeente Waddinxveen besloten om de beslistermijn van de aanvraag met kenmerk 2023-00020287 voor het vervangen en vergroten van de bestaande dakkapel op het voordakvlak op de locatie Zuidkade 186, 2741JS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0475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5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5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287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vervangen en vergroten van de bestaande dakkapel op het voordakvlak Zuidkade 186, 2741JS Waddinxve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754</meta:user-defined>
    <meta:user-defined meta:name="OVERHEIDop.GmbID/DC.identifier">gmb-2024-104754</meta:user-defined>
    <meta:user-defined meta:name="OVERHEIDop.versieInformatie"/>
  </office:meta>
</office:document-meta>
</file>