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uiperlaan 14, 3951VH Maarn, het plaatsen van een dakkapel (RX2024-00000307, 5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uiperlaan 14, 3951VH Maarn, het plaatsen van een dakkapel (RX2024-00000307, 5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475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5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5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RX2024-00000307</meta:user-defined>
    <meta:user-defined meta:name="DCTERMS.abstract">Kuiperlaan 14, 3951VH Maarn, het plaatsen van een dakkapel (RX2024-00000307, 5 maart 2024)</meta:user-defined>
    <dc:language>nl</dc:language>
    <meta:user-defined meta:name="OVERHEIDop.locatietype/OVERHEIDop.gebiedsmarkering">Vlak</meta:user-defined>
    <meta:user-defined meta:name="DC.title">Gemeente Utrechtse Heuvelrug, verleende omgevingsvergunning - Kuiperlaan 14, 3951VH Maarn, het plaatsen van een dakkapel (RX2024-00000307, 5 maart 2024)</meta:user-defined>
    <meta:user-defined meta:name="DCTERMS.W3CDTF/DCTERMS.available">2024-03-07</meta:user-defined>
    <meta:user-defined meta:name="DCTERMS.W3CDTF/OVERHEIDop.jaargang">2024</meta:user-defined>
    <meta:user-defined meta:name="OVERHEIDop.publicationIssue">104753</meta:user-defined>
    <meta:user-defined meta:name="OVERHEIDop.GmbID/DC.identifier">gmb-2024-104753</meta:user-defined>
    <meta:user-defined meta:name="OVERHEIDop.versieInformatie"/>
  </office:meta>
</office:document-meta>
</file>