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terseind 15-BS03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Poterseind 15-BS03 Valkenswaard met omschrijving "verbouwen recreatiewoning" en zaaknummer <text:span text:style-name="nadrukvet">2024-445317</text:span>.</text:p>
            <text:p text:style-name="common-al">De zaak is geregistreerd onder nummer 2024-4453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5317</meta:user-defined>
    <meta:user-defined meta:name="DCTERMS.abstract">verbouwen recreatiewoning Poterseind 15 BS03</meta:user-defined>
    <dc:language>nl</dc:language>
    <meta:user-defined meta:name="OVERHEIDop.locatietype/OVERHEIDop.gebiedsmarkering">Punt</meta:user-defined>
    <meta:user-defined meta:name="DC.title">Ingediende aanvraag omgevingsvergunning Poterseind 15-BS03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75</meta:user-defined>
    <meta:user-defined meta:name="OVERHEIDop.GmbID/DC.identifier">gmb-2024-10475</meta:user-defined>
    <meta:user-defined meta:name="OVERHEIDop.versieInformatie"/>
  </office:meta>
</office:document-meta>
</file>