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de buurtcamping van 26 juli t/m 30 juli 2024, Woolderik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</text:p>
            <text:p text:style-name="last-al">
            <text:span text:style-name="nadrukvet">Woolderikspark</text:span>  (0153Z2024030500021): het organiseren van de buurtcamping van 26 juli t/m 30 juli 2024 (ingediend d.d. 4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474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4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4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0500021</meta:user-defined>
    <dc:language>nl</dc:language>
    <meta:user-defined meta:name="OVERHEIDop.locatietype/OVERHEIDop.gebiedsmarkering">Vlak</meta:user-defined>
    <meta:user-defined meta:name="DC.title">Aanvraag voor het organiseren van de buurtcamping van 26 juli t/m 30 juli 2024, Woolderikspark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4744</meta:user-defined>
    <meta:user-defined meta:name="OVERHEIDop.GmbID/DC.identifier">gmb-2024-104744</meta:user-defined>
    <meta:user-defined meta:name="OVERHEIDop.versieInformatie"/>
  </office:meta>
</office:document-meta>
</file>