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prichten van een recreatie­woning middels functiewi­jziging vrijstaan­d bijbehore­nd bouwwerk op de locatie Haarlemmerstraat 31 in Zandvoort, zaaknummer ODIJ-Z-23-134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prichten van een recreatie­woning middels functiewi­jziging vrijstaan­d bijbehore­nd bouwwerk op de locatie Haarlemmerstraat 31 in Zandvoort, zaaknummer ODIJ-Z-23-13461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42</meta:user-defined>
    <meta:user-defined meta:name="OVERHEIDop.GmbID/DC.identifier">gmb-2024-104742</meta:user-defined>
    <meta:user-defined meta:name="OVERHEIDop.versieInformatie"/>
  </office:meta>
</office:document-meta>
</file>