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prichten van een recreatie­appar­tement incl. verbouwin­gswer­kzaam­heden hoofdgebo­uw op de locatie Burgemeester Engelbertsstraat 68 in Zandvoort, zaaknummer ODIJ-Z-23-13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prichten van een recreatie­appar­tement incl. verbouwin­gswer­kzaam­heden hoofdgebo­uw op de locatie Burgemeester Engelbertsstraat 68 in Zandvoort, zaaknummer ODIJ-Z-23-134407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31</meta:user-defined>
    <meta:user-defined meta:name="OVERHEIDop.GmbID/DC.identifier">gmb-2024-104731</meta:user-defined>
    <meta:user-defined meta:name="OVERHEIDop.versieInformatie"/>
  </office:meta>
</office:document-meta>
</file>