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4 bedrijfsunits en het wijzigen van de inrit nabij de Industrieweg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abij Industrieweg kadastrale aanduiding WDC00I1165, </text:span>24 bedrijfsunits bouwen en de inrit wijzigen (2023-042104): ingekomen op 23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24 bedrijfsunits en het wijzigen van de inrit nabij de Industrieweg in Gie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3</meta:user-defined>
    <meta:user-defined meta:name="OVERHEIDop.GmbID/DC.identifier">gmb-2024-10473</meta:user-defined>
    <meta:user-defined meta:name="OVERHEIDop.versieInformatie"/>
  </office:meta>
</office:document-meta>
</file>