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pand, Van Adrichemstraat 379A 2614B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379A 2614BS Delft |het splitsen van een pand, 18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38</meta:user-defined>
    <meta:user-defined meta:name="DCTERMS.abstract">van Adrichemstraat 379 - Delft</meta:user-defined>
    <dc:language>nl</dc:language>
    <meta:user-defined meta:name="OVERHEIDop.locatietype/OVERHEIDop.gebiedsmarkering">Punt</meta:user-defined>
    <meta:user-defined meta:name="DC.title">Verlenging beslistermijn omgevingsvergunning, het splitsen van een pand, Van Adrichemstraat 379A 2614BS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22</meta:user-defined>
    <meta:user-defined meta:name="OVERHEIDop.GmbID/DC.identifier">gmb-2024-104722</meta:user-defined>
    <meta:user-defined meta:name="OVERHEIDop.versieInformatie"/>
  </office:meta>
</office:document-meta>
</file>