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erreinafscheiding  aan van Reenenlaan 22 3744M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5-03-2024 een aanvraag voor een omgevingsvergunning ontvangen. De vergunning is aangevraagd voor het plaatsen van een terreinafscheiding  aan van Reenenlaan 22 3744ME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4721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2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721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2567</meta:user-defined>
    <meta:user-defined meta:name="DCTERMS.abstract">het plaatsen van een terreinafscheid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terreinafscheiding  aan van Reenenlaan 22 3744ME Baar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721</meta:user-defined>
    <meta:user-defined meta:name="OVERHEIDop.GmbID/DC.identifier">gmb-2024-104721</meta:user-defined>
    <meta:user-defined meta:name="OVERHEIDop.versieInformatie"/>
  </office:meta>
</office:document-meta>
</file>