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rd. de Jongstraat 71, 5554R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3-2024 een aanvraag omgevingsvergunning ontvangen.</text:p>
            <text:p text:style-name="common-al">Het betreft een aanvraag op locatie Kard. de Jongstraat 71 5554RC Valkenswaard met omschrijving Inpandig balkon dicht maken en zaaknummer <text:span text:style-name="nadrukvet">2024-471494</text:span>.</text:p>
            <text:p text:style-name="common-al">De zaak is geregistreerd onder nummer 2024-47149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471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1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1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71494</meta:user-defined>
    <meta:user-defined meta:name="DCTERMS.abstract">Inpandig balkon dicht maken, Kard. de Jongstraat 71</meta:user-defined>
    <dc:language>nl</dc:language>
    <meta:user-defined meta:name="OVERHEIDop.locatietype/OVERHEIDop.gebiedsmarkering">Punt</meta:user-defined>
    <meta:user-defined meta:name="DC.title">Ingediende aanvraag omgevingsvergunning Kard. de Jongstraat 71, 5554RC Valkenswaar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19</meta:user-defined>
    <meta:user-defined meta:name="OVERHEIDop.GmbID/DC.identifier">gmb-2024-104719</meta:user-defined>
    <meta:user-defined meta:name="OVERHEIDop.versieInformatie"/>
  </office:meta>
</office:document-meta>
</file>