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oorlopig locatieontwerp ondergrondse containers Katwijk aan Ze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Katwijk </text:p>
            <text:p text:style-name="common-al">Gelet op:</text:p>
            <text:list text:style-name="id1-3-2-1-1-3">
              <text:list-item text:style-override="id1-3-2-1-1-3-1">
                <text:number>-</text:number>
                <text:p text:style-name="al">artikel 10.26 van de Wet milieubeheer;</text:p>
              </text:list-item>
              <text:list-item text:style-override="id1-3-2-1-1-3-2">
                <text:number>-</text:number>
                <text:p text:style-name="al">artikel 10 van de Afvalstoffenverordening Katwijk;</text:p>
              </text:list-item>
              <text:list-item text:style-override="id1-3-2-1-1-3-3">
                <text:number>-</text:number>
                <text:p text:style-name="al">Uitvoeringsregels Afvalstoffenverordening Katwijk;</text:p>
              </text:list-item>
              <text:list-item text:style-override="id1-3-2-1-1-3-4">
                <text:number>-</text:number>
                <text:p text:style-name="al">Grondstoffenbeleidsplan 2021 – 2024;</text:p>
              </text:list-item>
              <text:list-item text:style-override="id1-3-2-1-1-3-5">
                <text:number>-</text:number>
                <text:p text:style-name="al">Afdeling 3.4 van de Algemene wet bestuursrecht.</text:p>
              </text:list-item>
            </text:list>
            <text:p text:style-name="common-al">Overwegende dat:</text:p>
            <text:list text:style-name="id1-3-2-1-1-5">
              <text:list-item text:style-override="id1-3-2-1-1-5-1">
                <text:number>-</text:number>
                <text:p text:style-name="al">De Wet milieubeheer gemeenten de mogelijkheid biedt om in het belang van de doelmatigheid huishoudelijke afvalstoffen in te zamelen nabij elk perceel;</text:p>
              </text:list-item>
              <text:list-item text:style-override="id1-3-2-1-1-5-2">
                <text:number>-</text:number>
                <text:p text:style-name="al">De gemeente Katwijk graag wil dat bewoners beter hun huishoudelijk afval gaan scheiden zodat het aantal kilogrammen restafval afneemt per inwoner. Dit is beter voor het milieu en zorgt voor een minder grote stijging van de kosten van de afvalstoffenheffing;</text:p>
              </text:list-item>
              <text:list-item text:style-override="id1-3-2-1-1-5-3">
                <text:number>-</text:number>
                <text:p text:style-name="al">Het college op 13 februari 2024 het voorlopig locatiebesluit ondergrondse containers heeft vastgesteld en er een inspraakprocedure zoals beschreven in afdeling 3.4 van de Algemene wet bestuursrecht voor belanghebbenden is opgestart. </text:p>
              </text:list-item>
            </text:list>
            <text:p text:style-name="common-al">Besluit:</text:p>
            <text:list text:style-name="id1-3-2-1-1-7">
              <text:list-item text:style-override="id1-3-2-1-1-7-1">
                <text:number>1.</text:number>
                <text:p text:style-name="al">Het ontwerp locatieplan ondergrondse containers voor Katwijk aan Zee vast te stellen zoals opgenomen in Bijlage 1 (registratienummer 3357765); </text:p>
              </text:list-item>
              <text:list-item text:style-override="id1-3-2-1-1-7-2">
                <text:number>2.</text:number>
                <text:p text:style-name="al">In te stemmen met de toepassing van een openbare voorbereidingsprocedure, zoals beschreven in afdeling 3.4 van de Algemene wet bestuursrecht.</text:p>
              </text:list-item>
            </text:list>
            <text:p text:style-name="common-al">
            <text:span text:style-name="nadrukcur">Aldus vastgesteld in de collegevergadering van 27 februari 2024,</text:span>
          </text:p>
            <text:p text:style-name="common-al">
            <text:span text:style-name="nadrukcur">Namens het college van burgemeester en wethouders van Katwijk,</text:span>
          </text:p>
            <text:p text:style-name="common-al">
            <text:span text:style-name="nadrukcur">De gemeentesecretaris</text:span>
          </text:p>
            <text:p text:style-name="common-al">
            <text:span text:style-name="nadrukcur">mr. drs. R.T. Jie Sam Foek</text:span>
          </text:p>
            <text:p text:style-name="common-al">
            <text:span text:style-name="nadrukcur">De burgemeester</text:span>
          </text:p>
            <text:p text:style-name="common-al">
            <text:span text:style-name="nadrukcur">ir. C.L. Visser</text:span>
          </text:p>
            <text:p text:style-name="common-al">
            <text:span text:style-name="nadrukvet">Inzage/zienswijze</text:span>
          </text:p>
            <text:p text:style-name="common-al">Belanghebbenden kunnen in de periode van 8 maart  tot en met 18 april 2024 schriftelijk hun zienswijze indienen bij het college van burgemeester en wethouders van de gemeente Katwijk, t.a.v. team Afvalinzameling, Antwoordnummer 14009, 2220 VB Katwijk ZH. Een postzegel is niet nodig. Schrijf het volgende in uw zienswijze:</text:p>
            <text:list text:style-name="id1-3-2-1-1-16">
              <text:list-item text:style-override="id1-3-2-1-1-16-1">
                <text:number>-</text:number>
                <text:p text:style-name="al">Uw naam en adres;</text:p>
              </text:list-item>
              <text:list-item text:style-override="id1-3-2-1-1-16-2">
                <text:number>-</text:number>
                <text:p text:style-name="al">Het voorlopige locatieontwerp waar u het niet mee eens bent. U kunt een kopie van deze brief of het kenmerk overnemen;</text:p>
              </text:list-item>
              <text:list-item text:style-override="id1-3-2-1-1-16-3">
                <text:number>-</text:number>
                <text:p text:style-name="al">De reden waarom u het niet eens bent met het ontwerp;</text:p>
              </text:list-item>
              <text:list-item text:style-override="id1-3-2-1-1-16-4">
                <text:number>-</text:number>
                <text:p text:style-name="al">Datum, handtekening en eventueel een schriftelijke machtiging met handtekening (wanneer u namens iemand anders de zienswijze stuurt en u hiervoor officieel toestemming heeft).</text:p>
              </text:list-item>
            </text:list>
            <text:p text:style-name="common-al">U kunt de ontwerplocatieplannen en de bijbehorende stukken digitaal bekijken via het digitale publicatieblad op officielebekendmakingen.nl. De documenten hangen als ‘Bekijk documenten’ aan deze publicatie (zie linker kolom).</text:p>
            <text:p text:style-name="common-al">De zienswijze kan ook digitaal worden ingediend via het formulier op onze website: <text:a xlink:href="https://www.katwijk.nl/gemeente-en-burgerzaken/klacht-bezwaar-of-zienswijze" xlink:type="simple"><text:span text:style-name="nadrukondlijn">https://www.katwijk.nl/gemeente-en-burgerzaken/klacht-bezwaar-of-zienswijze</text:span></text:a>.</text:p>
            <text:p text:style-name="last-al">Daarnaast liggen de stukken gedurende voornoemde periode ook fysiek ter inzage op het gemeentehuis aan de Koningin Julianalaan 3 te Katw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04716</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716</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716</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15/xml/MC-DRP-Participatie-Web-ZM.xml</meta:user-defined>
    <meta:user-defined meta:name="OVERHEID.Gemeente/DC.creator">Katwijk</meta:user-defined>
    <meta:user-defined meta:name="OVERHEID.Informatietype/DC.type">officiële publicatie</meta:user-defined>
    <meta:user-defined meta:name="OVERHEIDop.Rubriek/DC.type">participatie</meta:user-defined>
    <meta:user-defined meta:name="OVERHEID.Gemeente/OVERHEID.authority">Katwijk</meta:user-defined>
    <meta:user-defined meta:name="OVERHEID.Gemeente/DCTERMS.publisher">Katwijk</meta:user-defined>
    <meta:user-defined meta:name="OVERHEID.TaxonomieBeleidsagendaDecentraal/OVERHEID.category">Ruimte en infrastructuur | Organisatie en beleid</meta:user-defined>
    <meta:user-defined meta:name="OVERHEIDop.referentienummer">3357765</meta:user-defined>
    <dc:language>nl</dc:language>
    <meta:user-defined meta:name="OVERHEIDop.locatietype/OVERHEIDop.gebiedsmarkering">Wijk</meta:user-defined>
    <meta:user-defined meta:name="DC.title">Voorlopig locatieontwerp ondergrondse containers Katwijk aan Zee</meta:user-defined>
    <meta:user-defined meta:name="OVERHEIDop.datumEindeReactietermijn">2024-04-18</meta:user-defined>
    <meta:user-defined meta:name="OVERHEIDop.TilID/OVERHEIDop.terinzageleggingOP">til-2024-6385</meta:user-defined>
    <meta:user-defined meta:name="DCTERMS.W3CDTF/DCTERMS.available">2024-03-07</meta:user-defined>
    <meta:user-defined meta:name="DCTERMS.W3CDTF/OVERHEIDop.jaargang">2024</meta:user-defined>
    <meta:user-defined meta:name="OVERHEIDop.publicationIssue">104716</meta:user-defined>
    <meta:user-defined meta:name="OVERHEIDop.GmbID/DC.identifier">gmb-2024-104716</meta:user-defined>
    <meta:user-defined meta:name="OVERHEIDop.versieInformatie"/>
  </office:meta>
</office:document-meta>
</file>