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lichtreclame tegen de gevel, De Schakel 40 565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327 </text:p>
            <text:p text:style-name="common-al"> Omschrijving: plaatsen van een lichtreclame tegen de gev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Schakel 40 5651GH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5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32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71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1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1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327</meta:user-defined>
    <meta:user-defined meta:name="DCTERMS.abstract">plaatsen van een lichtreclame tege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lichtreclame tegen de gevel, De Schakel 40 5651GH Eindhov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15</meta:user-defined>
    <meta:user-defined meta:name="OVERHEIDop.GmbID/DC.identifier">gmb-2024-104715</meta:user-defined>
    <meta:user-defined meta:name="OVERHEIDop.versieInformatie"/>
  </office:meta>
</office:document-meta>
</file>