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infrawerkzaamheden op de locatie Kennemerweg 16 in Zandvoort, zaaknummer ODIJ-Z-23-134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0471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infrawerkzaamheden op de locatie Kennemerweg 16 in Zandvoort, zaaknummer ODIJ-Z-23-134591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14</meta:user-defined>
    <meta:user-defined meta:name="OVERHEIDop.GmbID/DC.identifier">gmb-2024-104714</meta:user-defined>
    <meta:user-defined meta:name="OVERHEIDop.versieInformatie"/>
  </office:meta>
</office:document-meta>
</file>