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kermis in Nieuwstadt’ op 29 juni 2024 t/m 2 juli 2024 van 12.00 uur tot 00.00 uur aan Markt te Nieuwsta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Ontheffing artikel 35 Alcoholwet / Markt te Nieuwstadt / Echt-Susteren / verzonden 27 februari 2024 / het zonder vergunning verstrekken van zwak-alcoholhoudende drank tijdens het evenement ‘kermis in Nieuwstadt’ op 29 juni 2024 t/m 2 juli 2024 van 12.00 uur tot 00.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maart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471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1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1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verstrekken van zwak-alcoholhoudende drank tijdens het evenement ‘kermis in Nieuwstadt’ op 29 juni 2024 t/m 2 juli 2024 van 12.00 uur tot 00.00 uur aan Markt te Nieuwstadt</meta:user-defined>
    <meta:user-defined meta:name="DCTERMS.W3CDTF/DCTERMS.available">2024-03-07</meta:user-defined>
    <meta:user-defined meta:name="DCTERMS.W3CDTF/OVERHEIDop.jaargang">2024</meta:user-defined>
    <meta:user-defined meta:name="OVERHEIDop.publicationIssue">104713</meta:user-defined>
    <meta:user-defined meta:name="OVERHEIDop.GmbID/DC.identifier">gmb-2024-104713</meta:user-defined>
    <meta:user-defined meta:name="OVERHEIDop.versieInformatie"/>
  </office:meta>
</office:document-meta>
</file>