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lopen van de bestaande gebouwen van een bouwbedrijf en ervoor in de plaats 5 nieuwbouwwoningen realiseren, Wateringsevest 21 2611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ingsevest 21 2611AW Delft |het slopen van de bestaande gebouwen van een bouwbedrijf en ervoor in de plaats 5 nieuwbouwwoningen realiseren, 7903001, 29-02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471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101036</meta:user-defined>
    <meta:user-defined meta:name="DCTERMS.abstract">5 woningen Wateringsevest 21, Delft</meta:user-defined>
    <dc:language>nl</dc:language>
    <meta:user-defined meta:name="OVERHEIDop.locatietype/OVERHEIDop.gebiedsmarkering">Punt</meta:user-defined>
    <meta:user-defined meta:name="DC.title">Ingetrokken aanvraag omgevingsvergunning, het slopen van de bestaande gebouwen van een bouwbedrijf en ervoor in de plaats 5 nieuwbouwwoningen realiseren, Wateringsevest 21 2611AW Delf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12</meta:user-defined>
    <meta:user-defined meta:name="OVERHEIDop.GmbID/DC.identifier">gmb-2024-104712</meta:user-defined>
    <meta:user-defined meta:name="OVERHEIDop.versieInformatie"/>
  </office:meta>
</office:document-meta>
</file>