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pad in Nieuwkoop - het uitbreiden van vissteiger (kluunsteig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in Nieuwkoop - zaaknummer Z2024-00000245 - aanvraag omgevingsvergunning voor het uitbreiden van vissteiger (kluunsteiger) - beslistermijn is verlengd met een periode van zes weken - verzonden 5 maart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70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0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5</meta:user-defined>
    <dc:language>nl</dc:language>
    <meta:user-defined meta:name="OVERHEIDop.locatietype/OVERHEIDop.gebiedsmarkering">Vlak</meta:user-defined>
    <meta:user-defined meta:name="DC.title">Verlenging beslistermijn Meijepad in Nieuwkoop - het uitbreiden van vissteiger (kluunsteiger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09</meta:user-defined>
    <meta:user-defined meta:name="OVERHEIDop.GmbID/DC.identifier">gmb-2024-104709</meta:user-defined>
    <meta:user-defined meta:name="OVERHEIDop.versieInformatie"/>
  </office:meta>
</office:document-meta>
</file>