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Jazz te Gast op 7 en 8 juni 2024 - aan De Gast te Zuidhorn</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Westerkwartier een aanvraag ontvangen voor het organiseren van Jazz te Gast op 7 en 8 juni 2024 op locatie De Gast te Zuidhorn. De aanvraag is geregistreerd onder zaaknummer 2024005295.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tenten</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70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0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0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295</meta:user-defined>
    <dc:language>nl</dc:language>
    <meta:user-defined meta:name="OVERHEIDop.locatietype/OVERHEIDop.gebiedsmarkering">Punt</meta:user-defined>
    <meta:user-defined meta:name="DC.title">Ontvangst aanvraag: Evenementenvergunning - het organiseren van Jazz te Gast op 7 en 8 juni 2024 - aan De Gast te Zuidhorn</meta:user-defined>
    <meta:user-defined meta:name="DCTERMS.W3CDTF/DCTERMS.available">2024-03-07</meta:user-defined>
    <meta:user-defined meta:name="DCTERMS.W3CDTF/OVERHEIDop.jaargang">2024</meta:user-defined>
    <meta:user-defined meta:name="OVERHEIDop.publicationIssue">104707</meta:user-defined>
    <meta:user-defined meta:name="OVERHEIDop.GmbID/DC.identifier">gmb-2024-104707</meta:user-defined>
    <meta:user-defined meta:name="OVERHEIDop.versieInformatie"/>
  </office:meta>
</office:document-meta>
</file>