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uitgebreide voorbereidingsprocedure (Wabo) en besluit Hogere waarden, Vogelzang Veldweg 48 Hattem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een omgevingsvergunning hebben verleend voor het perceel Vogelzang Veldweg 48 te Hattemerbroek. De vergunning voorziet in het  splitsen van de woning met bijbehorend erf, het uitbouwen en verbouwen van de woning en het bouwen van een nieuw bijgebouw. De vergunning is verleend voor de onderdelen zoals bedoeld in de Wabo, artikel:</text:p>
            <text:p text:style-name="common-al">- 2.1 lid 1 onder a, het bouwen van een bouwwerk;</text:p>
            <text:p text:style-name="common-al">- 2.1 lid 1 onder c, gebruik van bouwwerken en gronden in strijd met een bestemmingsplan;</text:p>
            <text:p text:style-name="common-al">Het zaaknummer van de omgevingsvergunning is R2023-00706.</text:p>
            <text:p text:style-name="common-al">Tevens maakt het college bekend dat het definitieve besluit hogere waarden Wet geluidhinder voor de woning Vogelzang Veldweg 48A is vastgesteld conform het ontwerpbesluit. Dit in verband met het spoorweggeluid van de nabijgelegen spoorlijn. Op grond van de het Besluit geluidhinder mag het spoorweggeluid bij de gevel van een nieuwe woning niet hoger zijn dan 55 decibel (dB). Het geluidsniveau op de gevel van de nieuwe woning Vogelzang Veldweg 48A bedraagt echter maximaal 64 dB. Het definitieve besluit wordt op grond van artikel 145 van de Wet geluidhinder gelijktijdig met de verleende omgevingsvergunning ter inzage gelegd. Het zaaknummer van dat besluit is R2023-1545.</text:p>
            <text:p text:style-name="common-al">
            <text:span text:style-name="nadrukvet">Ontwerpbeschikking omgevingsvergunning en ontwerpbesluit hogere waarden</text:span>
          </text:p>
            <text:p text:style-name="common-al">De ontwerpbeschikking en het ontwerpbesluit zijn op 2 januari 2024 gepubliceerd in de plaatselijke Huis aan Huis courant en in het Gemeenteblad op <text:a xlink:href="http://www.overheid.nl" xlink:type="simple">www.overheid.nl</text:a>. De ontwerpbeschikking en het ontwerpbesluit hogere waarden hebben vanaf 3 januari 2024 gedurende zes weken ter inzage gelegen. Er zijn geen zienswijzen ontvangen. Het besluit hogere waarden is ten opzichte van de ontwerpbeschikking niet inhoudelijk gewijzigd. De beschikking omgevingsvergunning is ten opzichte van de ontwerpbeschikking op twee onderdelen inhoudelijk gewijzigd.</text:p>
            <text:p text:style-name="common-al">De wijzigingen betreffen:</text:p>
            <text:p text:style-name="common-al">a. In het besluit wordt de zinsnede “het splitsen van de woning” gewijzigd in “het splitsen van de woning met bijbehorend erf”;</text:p>
            <text:p text:style-name="common-al">b. In de bijlage bij de beschikking wordt onder het kopje “Voorschriften afwijkend planologisch gebruik en uitvoeren van werken en/of werkzaamheden” voorschrift 2 gewijzigd. De daarin genoemde landschappelijke inpassingstermijn van 12 maanden wordt gewijzigd in 18 maanden.</text:p>
            <text:p text:style-name="common-al">
            <text:span text:style-name="nadrukvet">Definitieve beschikking omgevingsvergunning en definitief besluit hogere waarden</text:span>
          </text:p>
            <text:p text:style-name="common-al">De definitieve omgevingsvergunning en het definitieve besluit hogere waarden en de daarbij behorende stukken liggen met ingang van woensdag 6 maart tot en met woensdag 17 april 2024 ter inzage. U kunt de betreffende stukken tijdens openingstijden op afspraak inzien in het gemeentehuis in Oldebroek. Een afspraak maken kan via 0525 63 82 00 of via <text:a xlink:href="http://www.oldebroek.nl" xlink:type="simple">www.oldebroek.nl</text:a>. In overleg met de betrokken medewerkers is het in uitzonderlijke gevallen mogelijk dat een papieren exemplaar van de stukken die u wilt inzien bij u thuis worden bezorgd. De stukken zijn echter ook digitaal beschikbaar via een verzoek aan <text:a xlink:href="mailto:vergunningen@oldebroek.nl" xlink:type="simple">vergunningen@oldebroek.nl</text:a>. De omgevingsvergunning is ook digitaal te raadplegen  op <text:a xlink:href="https://omgevingswet.overheid.nl/regels-op-de-kaart/" xlink:type="simple">https://omgevingswet.overheid.nl/regels-op-de-kaart/</text:a> . U kunt op die website zoeken op het adres Vogelzang Veldweg 48 Hattemerbroek.</text:p>
            <text:p text:style-name="common-al">
            <text:span text:style-name="nadrukvet">Beroep beschikking omgevingsvergunning</text:span>
          </text:p>
            <text:p text:style-name="common-al">Op grond van de Algemene wet bestuursrecht is het mogelijk om beroep in te stellen tegen de omgevingsvergunning of tegen het besluit hogere waarde. Dit kan binnen zes weken vanaf de dag na de terinzagelegging van het besluit bij de Rechtbank Gelderland, Afdeling Bestuursrecht, postbus 9030, 6800 EM in Arnhem. Daarvoor is in het algemeen griffierecht verschuldigd. </text:p>
            <text:p text:style-name="common-al">Een beroepsschrift kan worden ingediend door:</text:p>
            <text:p text:style-name="common-al">- belanghebbenden;</text:p>
            <text:p text:style-name="common-al">- niet-belanghebbenden die tijdig zienswijzen hebben ingediend tegen het ontwerpbesluit;</text:p>
            <text:p text:style-name="common-al">- niet-belanghebbenden die verschoonbaar niet of te laat zienswijzen hebben ingebracht tegen het ontwerpbesluit;</text:p>
            <text:p text:style-name="common-al">- niet belanghebbenden die het niet eens zijn met de wijzigingen ten opzichte van het ontwerpbesluit, kunnen beroep instellen tegen de gewijzigde onderdelen.</text:p>
            <text:p text:style-name="common-al">In afwachting van een uitspraak op het beroepschrift kan aan de Voorzieningenrechter van de rechtbank om schorsing of een andere voorlopige voorziening worden gevraagd. </text:p>
            <text:p text:style-name="common-al">Het college van de gemeente Oldebroek,</text:p>
            <text:p text:style-name="last-al">Oldebroek, 5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0470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0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0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269.OV255-VG01 en R2023-00706 en R2023-1545</meta:user-defined>
    <meta:user-defined meta:name="DCTERMS.abstract">Publicatie van de beschikking omgevingsvergunning uitgebreide voorbereidingsprocedure Wabo en besluit Hogere waarden adres Vogelzang Veldweg 48 Hattemerbroek</meta:user-defined>
    <dc:language>nl</dc:language>
    <meta:user-defined meta:name="OVERHEIDop.locatietype/OVERHEIDop.gebiedsmarkering">Adres</meta:user-defined>
    <meta:user-defined meta:name="OVERHEIDop.locatietype/OVERHEIDop.gebiedsmarkering">Vlak</meta:user-defined>
    <meta:user-defined meta:name="DC.title">Beschikking omgevingsvergunning uitgebreide voorbereidingsprocedure (Wabo) en besluit Hogere waarden, Vogelzang Veldweg 48 Hattemerbroek</meta:user-defined>
    <meta:user-defined meta:name="DCTERMS.W3CDTF/DCTERMS.available">2024-03-05</meta:user-defined>
    <meta:user-defined meta:name="DCTERMS.W3CDTF/OVERHEIDop.jaargang">2024</meta:user-defined>
    <meta:user-defined meta:name="OVERHEIDop.publicationIssue">104705</meta:user-defined>
    <meta:user-defined meta:name="OVERHEIDop.GmbID/DC.identifier">gmb-2024-104705</meta:user-defined>
    <meta:user-defined meta:name="OVERHEIDop.versieInformatie"/>
  </office:meta>
</office:document-meta>
</file>