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2 in Ter Aar - 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 in Ter Aar - zaaknummer Z2024-00000267 - aanvraag omgevingsvergunning voor het uitvoeren van graafwerkzaamheden - beslistermijn is verlengd met een periode van zes weken - verzonden 5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7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7</meta:user-defined>
    <dc:language>nl</dc:language>
    <meta:user-defined meta:name="OVERHEIDop.locatietype/OVERHEIDop.gebiedsmarkering">Vlak</meta:user-defined>
    <meta:user-defined meta:name="DC.title">Verlenging beslistermijn Ringdijk 2 in Ter Aar - het uitvoeren van graafwerkzaamhe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04</meta:user-defined>
    <meta:user-defined meta:name="OVERHEIDop.GmbID/DC.identifier">gmb-2024-104704</meta:user-defined>
    <meta:user-defined meta:name="OVERHEIDop.versieInformatie"/>
  </office:meta>
</office:document-meta>
</file>