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dakopbouw en dakkapellen aan Rijksweg Noord 34 te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Verlengen beslistermijn / Rijksweg Noord 34, 6111 AP te Sint Joost / Echt-Susteren / verzonden 28 februari 2024 / het realiseren van een dakopbouw en dakkapellen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470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0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0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dakopbouw en dakkapellen aan Rijksweg Noord 34 te Sint Joost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703</meta:user-defined>
    <meta:user-defined meta:name="OVERHEIDop.GmbID/DC.identifier">gmb-2024-104703</meta:user-defined>
    <meta:user-defined meta:name="OVERHEIDop.versieInformatie"/>
  </office:meta>
</office:document-meta>
</file>