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bouwen van een woning, Rielsebaan ong. (GZE00-L-8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22-12-2023 een aanvraag omgevingsvergunning hebben ontvangen voor het bouwen van een woning op het adres Rielsebaan ong. (GZE00-L-829) te Gilze (1052143). </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47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143</meta:user-defined>
    <meta:user-defined meta:name="DCTERMS.abstract">Projectomschrijving: Oprichten van een vrijstaand woonhuis aan de Rielsebaan te Gilze.  Voor deze woning is eerder een vooroverleg ingediend. Dit onder het zaaknummer 1049066. De behandelaar voor dit vooroverleg is Alpay Bayram., Toelichting: -</meta:user-defined>
    <dc:language>nl</dc:language>
    <meta:user-defined meta:name="OVERHEIDop.locatietype/OVERHEIDop.gebiedsmarkering">Vlak</meta:user-defined>
    <meta:user-defined meta:name="DC.title">Ingekomen aanvraag omgevingsvergunning, het bouwen van een woning, Rielsebaan ong. (GZE00-L-829)</meta:user-defined>
    <meta:user-defined meta:name="DCTERMS.W3CDTF/DCTERMS.available">2024-01-04</meta:user-defined>
    <meta:user-defined meta:name="DCTERMS.W3CDTF/OVERHEIDop.jaargang">2024</meta:user-defined>
    <meta:user-defined meta:name="OVERHEIDop.publicationIssue">10470</meta:user-defined>
    <meta:user-defined meta:name="OVERHEIDop.GmbID/DC.identifier">gmb-2024-10470</meta:user-defined>
    <meta:user-defined meta:name="OVERHEIDop.versieInformatie"/>
  </office:meta>
</office:document-meta>
</file>