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Gunnerstraat 19: verbouwen 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Gunnerstraat 19 </text:p>
            <text:p text:style-name="common-al">
            <text:span text:style-name="nadrukvet">Project:</text:span> het verbouwen van een bedrijfshal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2322</meta:user-defined>
    <meta:user-defined meta:name="DCTERMS.abstract">het verbouw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Weerselo, Gunnerstraat 19: verbouwen  bedrijfsh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7</meta:user-defined>
    <meta:user-defined meta:name="OVERHEIDop.GmbID/DC.identifier">gmb-2024-1047</meta:user-defined>
    <meta:user-defined meta:name="OVERHEIDop.versieInformatie"/>
  </office:meta>
</office:document-meta>
</file>