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168E (landje 39) in Nieuwkoop (kern de Meije) - het vervang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E (landje 39) in Nieuwkoop (kern de Meije) - zaaknummer Z2024-00000251 - aanvraag omgevingsvergunning voor het vervangen van een woonark - beslistermijn is verlengd met een periode van zes weken - verzonden 5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9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1</meta:user-defined>
    <dc:language>nl</dc:language>
    <meta:user-defined meta:name="OVERHEIDop.locatietype/OVERHEIDop.gebiedsmarkering">Vlak</meta:user-defined>
    <meta:user-defined meta:name="DC.title">Verlenging beslistermijn Meije 168E (landje 39) in Nieuwkoop (kern de Meije) - het vervangen van een woonar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95</meta:user-defined>
    <meta:user-defined meta:name="OVERHEIDop.GmbID/DC.identifier">gmb-2024-104695</meta:user-defined>
    <meta:user-defined meta:name="OVERHEIDop.versieInformatie"/>
  </office:meta>
</office:document-meta>
</file>