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maart 2024 verleend Waterstraat 52C, 9934A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5 maart 2024</text:p>
            <text:p text:style-name="common-al">Omschrijving: het plaatsen van een hoogwerker</text:p>
            <text:p text:style-name="common-al">Locatie: Waterstraat 52C, 9934AW Delfzijl</text:p>
            <text:p text:style-name="common-al">Zaaknummer: Z2024-0000057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69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72</meta:user-defined>
    <meta:user-defined meta:name="DCTERMS.abstract">APV ontheffing: 5 maart 2024 verleend voor het plaatsen van een hoogwerker op de locatie Waterstraat 52C, 9934AW Delfzijl</meta:user-defined>
    <dc:language>nl</dc:language>
    <meta:user-defined meta:name="OVERHEIDop.locatietype/OVERHEIDop.gebiedsmarkering">Punt</meta:user-defined>
    <meta:user-defined meta:name="DC.title">Kennisgeving besluit APV ontheffing: 5 maart 2024 verleend Waterstraat 52C, 9934AW Delfzij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93</meta:user-defined>
    <meta:user-defined meta:name="OVERHEIDop.GmbID/DC.identifier">gmb-2024-104693</meta:user-defined>
    <meta:user-defined meta:name="OVERHEIDop.versieInformatie"/>
  </office:meta>
</office:document-meta>
</file>