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Oevereind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Oevereind te Roosteren / Echt-Susteren / ingekomen 27 februari 2024 / het toepassen van grond of baggerspecie op of in de land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69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Oevereind te Rooster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91</meta:user-defined>
    <meta:user-defined meta:name="OVERHEIDop.GmbID/DC.identifier">gmb-2024-104691</meta:user-defined>
    <meta:user-defined meta:name="OVERHEIDop.versieInformatie"/>
  </office:meta>
</office:document-meta>
</file>