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en een opslaglocatie nabij Productiestraat 10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nabij Productiestraat 10 kadastrale aanduiding WDC00I3127,</text:span> opslaglocatie en uitrit realiseren (2023-041552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en een opslaglocatie nabij Productiestraat 10 in Gie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69</meta:user-defined>
    <meta:user-defined meta:name="OVERHEIDop.GmbID/DC.identifier">gmb-2024-10469</meta:user-defined>
    <meta:user-defined meta:name="OVERHEIDop.versieInformatie"/>
  </office:meta>
</office:document-meta>
</file>