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grond ten behoeve van een fundatieblok zendmast aan Oevereind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-belastende-activiteit / Oevereind te Roosteren / Echt-Susteren / ingekomen 27 februari 2024 / het graven in de grond ten behoeve van een fundatieblok zendma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6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de grond ten behoeve van een fundatieblok zendmast aan Oevereind te Roost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85</meta:user-defined>
    <meta:user-defined meta:name="OVERHEIDop.GmbID/DC.identifier">gmb-2024-104685</meta:user-defined>
    <meta:user-defined meta:name="OVERHEIDop.versieInformatie"/>
  </office:meta>
</office:document-meta>
</file>